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text-align="center" style:justify-single-word="false"/>
    </style:style>
    <style:style style:name="P5" style:family="paragraph" style:parent-style-name="List_20_Paragraph" style:list-style-name="WWNum2"/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kieta konsultacji społecznych dotyczący realizacji projektu </text:span></text:p>
      <text:p text:style-name="P1"><text:span text:style-name="T1">„Rewitalizacja Pałacu w Bycinie” przez Fundację Pałac w Bycinie </text:span></text:p>
      <text:p text:style-name="P1"><text:span text:style-name="T1">w ramach Programu „KULTURA” finansowanego przez Mechanizm Finansowy Europejskiego Obszaru Gospodarczego 2014 – 2021</text:span></text:p>
      <text:p text:style-name="Standard"/>
      <text:p text:style-name="Standard"/>
      <text:p text:style-name="Standard">DANE ZGŁASZAJĄCEGO</text:p>
      <text:list xml:id="list5972170664475735959" text:style-name="WWNum1">
        <text:list-item>
          <text:p text:style-name="P3">osoba prywatna – mieszkaniec gminy Rudziniec/ powiatu gliwickiego / osoba spoza powiatu gliwickiego</text:p>
        </text:list-item>
        <text:list-item>
          <text:p text:style-name="P3">osoba reprezentująca ……………………………………………………………………………………………………….</text:p>
        </text:list-item>
      </text:list>
      <text:p text:style-name="P4">(Dane organizacji)</text:p>
      <text:p text:style-name="Standard">1. Pałac w Bycinie jest jednym z największych zespołów pałacowych w województwie śląskim. Jakie funkcje Pani/Pana zdaniem powinien pełnić?</text:p>
      <text:list xml:id="list4543228291132658393" text:style-name="WWNum2">
        <text:list-item>
          <text:p text:style-name="P5">Kulturalno-edukacyjne,</text:p>
        </text:list-item>
        <text:list-item>
          <text:p text:style-name="P5">Hotelowo-gastronomiczne,</text:p>
        </text:list-item>
        <text:list-item>
          <text:p text:style-name="P5">Inne …………………………………………………………………………………………………………………………………….</text:p>
        </text:list-item>
      </text:list>
      <text:p text:style-name="Standard">2. W jakich wydarzeniach kulturalnych najchętniej Pani/ Pan uczestniczył(a)by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3. W jakich zajęciach edukacyjnych najchętniej Pani/ Pan uczestniczył(a)by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4<text:bookmark text:name="_GoBack"/>. W jakich innych zajęciach ewentualnie chciał(a)by Pani/ Pan uczestniczyć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ercik</meta:initial-creator>
    <dc:creator>Anna Mercik</dc:creator>
    <meta:editing-cycles>1</meta:editing-cycles>
    <meta:creation-date>2020-02-11T21:25:00</meta:creation-date>
    <dc:date>2020-02-11T21:49:00</dc:date>
    <meta:editing-duration>PT24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112" meta:character-count="1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